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93cm" fo:margin-left="-1.177cm" table:align="left"/>
    </style:style>
    <style:style style:name="Tabela1.A" style:family="table-column">
      <style:table-column-properties style:column-width="9.234cm"/>
    </style:style>
    <style:style style:name="Tabela1.B" style:family="table-column">
      <style:table-column-properties style:column-width="9.155cm"/>
    </style:style>
    <style:style style:name="Tabela1.C" style:family="table-column">
      <style:table-column-properties style:column-width="8.70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7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921cm" style:use-optimal-row-height="false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rsid="000f8a28" officeooo:paragraph-rsid="000f8a28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background-color="#ffff0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s" fo:country="ES"/>
    </style:style>
    <style:style style:name="T4" style:family="text">
      <style:text-properties officeooo:rsid="001174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DISTRIBUIÇÃO DAS ATIVIDADES – TÉCNICO-ADMINISTRATIV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13430135824">
          <table:table-cell table:style-name="Tabela1.A1" table:number-columns-spanned="3" office:value-type="string">
            <text:p text:style-name="P4">Nome:</text:p>
          </table:table-cell>
          <table:covered-table-cell/>
          <table:covered-table-cell/>
        </table:table-row>
        <table:table-row table:style-name="TableLine1613430148880">
          <table:table-cell table:style-name="Tabela1.A1" table:number-columns-spanned="3" office:value-type="string">
            <text:p text:style-name="P6">Setor de Trabalho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>Período d<text:span text:style-name="T4">o afastamento stricto sensu/l</text:span>icença para <text:span text:style-name="T4">c</text:span>apacitação: ___/_____/______ a ___/_____/______</text:p>
          </table:table-cell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5">Atribuições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5">OBS:</text:p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5" table:number-columns-spanned="3" office:value-type="string">
            <text:p text:style-name="P5">Data:___/_____/______</text:p>
          </table:table-cell>
          <table:covered-table-cell/>
          <table:covered-table-cell/>
        </table:table-row>
        <table:table-row table:style-name="Tabela1.3">
          <table:table-cell table:style-name="Tabela1.A8" office:value-type="string">
            <text:p text:style-name="P8"><text:s/></text:p>
            <text:p text:style-name="P8">_________________________________________</text:p>
            <text:p text:style-name="P8">Assinatura do técnico-administrativo interessado</text:p>
          </table:table-cell>
          <table:table-cell table:style-name="Tabela1.A8" office:value-type="string">
            <text:p text:style-name="P8"/>
            <text:p text:style-name="P9"><text:span text:style-name="Fonte_20_parág._20_padrão"><text:span text:style-name="T2">______________________________________ Assinatura e carimbo do técnico-administrativo que assumirá</text:span></text:span><text:span text:style-name="Fonte_20_parág._20_padrão"><text:span text:style-name="T3"> as atribuições</text:span></text:span></text:p>
          </table:table-cell>
          <table:table-cell table:style-name="Tabela1.A5" office:value-type="string">
            <text:p text:style-name="P8"><text:s/></text:p>
            <text:p text:style-name="P8">_______________________________________</text:p>
            <text:p text:style-name="P8">Assinatura e carimbo da chefia imedia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0f8a28" officeooo:paragraph-rsid="000f8a28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6" text:anchor-type="paragraph" svg:x="-1.36cm" svg:y="-0.36cm" svg:width="2.101cm" style:rel-width="scale" svg:height="2.055cm" style:rel-height="scale" draw:z-index="0"><draw:image xlink:href="Pictures/10000000000000E1000000EB994DB4CC4245F211.png" xlink:type="simple" xlink:show="embed" xlink:actuate="onLoad" draw:mime-type="image/png"/></draw:frame><draw:frame draw:style-name="Mfr1" draw:name="Figura5" text:anchor-type="paragraph" svg:x="21.722cm" svg:y="-0.411cm" svg:width="2.295cm" style:rel-width="scale" svg:height="2.498cm" style:rel-height="scale" draw:z-index="1"><draw:image xlink:href="Pictures/100000000000032F00000378CA844BDEE5785ACE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A GRANDE DOURADOS</text:p>
        <text:p text:style-name="MP3">PRÓ-REITORIA DE GESTÃO DE PESSO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</dc:title>
    <dc:subject/>
    <meta:initial-creator>Marlene</meta:initial-creator>
    <meta:creation-date>2013-08-05T15:04:00Z</meta:creation-date>
    <dc:date>2022-08-23T17:31:16.708000000</dc:date>
    <meta:print-date>2015-04-28T07:27:00Z</meta:print-date>
    <meta:editing-cycles>120</meta:editing-cycles>
    <meta:editing-duration>PT10H2M14S</meta:editing-duration>
    <meta:document-statistic meta:table-count="1" meta:image-count="2" meta:object-count="0" meta:page-count="1" meta:paragraph-count="17" meta:word-count="56" meta:character-count="587" meta:non-whitespace-character-count="543"/>
    <meta:template xlink:type="simple" xlink:actuate="onRequest" xlink:title="" xlink:href="Normal"/>
  </office:meta>
</office:document-meta>
</file>